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paragraph-properties fo:margin-left="1.251cm" fo:margin-right="0cm" fo:text-indent="-0.75cm" style:auto-text-indent="false">
        <style:tab-stops/>
      </style:paragraph-properties>
    </style:style>
    <style:style style:name="P6" style:family="paragraph" style:parent-style-name="Standard" style:list-style-name="L2">
      <style:paragraph-properties fo:margin-left="1.251cm" fo:margin-right="0cm" fo:text-indent="-0.75cm" style:auto-text-indent="false">
        <style:tab-stops/>
      </style:paragraph-properties>
    </style:style>
    <style:style style:name="P7" style:family="paragraph" style:parent-style-name="Standard" style:list-style-name="L3">
      <style:paragraph-properties fo:margin-left="1.251cm" fo:margin-right="0cm" fo:text-indent="-0.75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IS LEKTUR W ROKU SZKOLNYM 2022/2023</text:p>
      <text:p text:style-name="Standard"/>
      <text:p text:style-name="P1">LEKTURY KLASA 4</text:p>
      <text:p text:style-name="P1"/>
      <text:list xml:id="list3286582777352099829" text:style-name="L1">
        <text:list-item>
          <text:p text:style-name="P3">Jan Brzechwa „Akademia Pana Kleksa” - 18.11.2022</text:p>
        </text:list-item>
        <text:list-item>
          <text:p text:style-name="P3">Rene Gościnny „Mikołajek i inne chłopaki” - 22.09.2022</text:p>
        </text:list-item>
        <text:list-item>
          <text:p text:style-name="P3">Clive Staples Lewis „Opowieści z Narni. Lew, czarownica i stara szafa” <text:s/>- 17.01.2023</text:p>
        </text:list-item>
        <text:list-item>
          <text:p text:style-name="P3">Andrzej Maleszka „Magiczne drzewo” 07.03.2023</text:p>
        </text:list-item>
        <text:list-item>
          <text:p text:style-name="P3">Janusz Christa „Kajko i Kokosz. Szkoła latania (komiks)” - 18.04.2023</text:p>
        </text:list-item>
      </text:list>
      <text:p text:style-name="P1"/>
      <text:p text:style-name="P1"/>
      <text:p text:style-name="P1">LEKTURY KLASA 8</text:p>
      <text:p text:style-name="P1"/>
      <text:p text:style-name="P1">Lektury obowiązkowe:</text:p>
      <text:list xml:id="list3162833570261943839" text:style-name="L2">
        <text:list-item>
          <text:p text:style-name="P4">Charles Dickens „Opowieść wigilijna” *</text:p>
        </text:list-item>
        <text:list-item>
          <text:p text:style-name="P4">Aleksander Fredro „Zemsta” * </text:p>
        </text:list-item>
        <text:list-item>
          <text:p text:style-name="P4">Jan Kochanowski - wybór fraszek i trenów, w tym tren VII i VIII *</text:p>
        </text:list-item>
        <text:list-item>
          <text:p text:style-name="P4">Aleksander Kamiński „Kamienie na szaniec”</text:p>
        </text:list-item>
        <text:list-item>
          <text:p text:style-name="P4">Adam Mickiewicz „Reduta Ordona”, „Śmierć Pułkownika”, „Świtezianka”, „Dziady cz. II”,* <text:span text:style-name="T1">„Pan Tadeusz” (całość) – 24.11.2022</text:span></text:p>
        </text:list-item>
        <text:list-item>
          <text:p text:style-name="P4">Antoine de Saint-Exupery „Mały Książę”*</text:p>
        </text:list-item>
        <text:list-item>
          <text:p text:style-name="P4">Henryk Sienkiewicz <text:span text:style-name="T2">„Quo vadis”,</text:span> „Latarnik”*-<text:span text:style-name="T4"> 16.01.2023</text:span></text:p>
        </text:list-item>
        <text:list-item>
          <text:p text:style-name="P4">Juliusz Słowacki „Balladyna” - 11.10.2022</text:p>
        </text:list-item>
        <text:list-item>
          <text:p text:style-name="P4">wiersze wybranych poetów – na bieżąco</text:p>
        </text:list-item>
      </text:list>
      <text:p text:style-name="P1"/>
      <text:p text:style-name="P1">Inne lektury obowiązkowe, do których również można się odwołać:</text:p>
      <text:list xml:id="list33629443" text:continue-numbering="true" text:style-name="L2">
        <text:list-item>
          <text:list>
            <text:list-item>
              <text:p text:style-name="P6">Jan Kochanowski, wybór pieśni oraz treny I i V*</text:p>
            </text:list-item>
            <text:list-item>
              <text:p text:style-name="P6">Ignacy Krasicki „Żona modna”*</text:p>
            </text:list-item>
            <text:list-item>
              <text:p text:style-name="P6">Adam Mickiewicz wybrany utwór z cyklu „Sonety krymskie” *</text:p>
            </text:list-item>
            <text:list-item>
              <text:p text:style-name="P6">Stefan Żeromski „Syzyfowe prace”*</text:p>
            </text:list-item>
            <text:list-item>
              <text:p text:style-name="P6">Sławomir Mrożek „Artysta” - 02.02.2023</text:p>
            </text:list-item>
            <text:list-item>
              <text:p text:style-name="P6">Melchior Wańkowicz „Tędy i owędy” (wybrany reportaż) – 28.02.2023</text:p>
            </text:list-item>
            <text:list-item>
              <text:p text:style-name="P6">Eric Emmanuel Schmitt, „Oskar i pani Róża” - 26.09.2022</text:p>
            </text:list-item>
          </text:list>
        </text:list-item>
      </text:list>
      <text:p text:style-name="P5"/>
      <text:p text:style-name="P5"/>
      <text:list xml:id="list3429289256554139666" text:style-name="L3">
        <text:list-header>
          <text:p text:style-name="P7">* POWTÓRKA lektur poznanych w klasie 7: 06.03.2023 – marzec, kwiecień, maj 2023</text:p>
        </text:list-header>
      </text:list>
      <text:p text:style-name="P5"/>
      <text:p text:style-name="P5"/>
      <text:p text:style-name="P5"/>
      <text:p text:style-name="P5"><text:tab/><text:tab/><text:tab/><text:tab/><text:tab/><text:tab/><text:tab/><text:tab/><text:tab/>Agnieszka Hołobowsk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Nauczyciel</meta:initial-creator>
    <meta:creation-date>2022-11-04T10:11:00Z</meta:creation-date>
    <dc:date>2022-12-01T13:39:45.20</dc:date>
    <meta:editing-cycles>8</meta:editing-cycles>
    <meta:editing-duration>PT1H28M11S</meta:editing-duration>
    <meta:document-statistic meta:table-count="0" meta:image-count="0" meta:object-count="0" meta:page-count="1" meta:paragraph-count="28" meta:word-count="217" meta:character-count="1392"/>
    <meta:template xlink:type="simple" xlink:actuate="onRequest" xlink:title="" xlink:href="Normal.dotm"/>
  </office:meta>
</office:document-meta>
</file>