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IS LEKTUR W ROKU SZKOLNYM 2022/2023</text:span></text:p>
      <text:p text:style-name="P2"/>
      <text:p text:style-name="P2"/>
      <text:p text:style-name="P1">LEKTURY – KLASA 5</text:p>
      <text:list xml:id="list2456526986042141245" text:style-name="L1">
        <text:list-item>
          <text:p text:style-name="P4">„Chłopcy z Placu Broni” Ferenc Molnar – 18.10.2022</text:p>
        </text:list-item>
        <text:list-item>
          <text:p text:style-name="P4">„Ania z Zielonego Wzgórza” Lucy Maud Montgomery – 22.11.2022</text:p>
        </text:list-item>
        <text:list-item>
          <text:p text:style-name="P4">„W pustyni i w puszczy” Henryk Sienkiewicz – 10.01.2023</text:p>
        </text:list-item>
        <text:list-item>
          <text:p text:style-name="P4">„Tajemniczy ogród” Frances Hodgson Burnett – 07.03.2023</text:p>
        </text:list-item>
        <text:list-item>
          <text:p text:style-name="P4">„Katarynka” Bolesław Prus <text:s/>– 18.04.2023</text:p>
        </text:list-item>
      </text:list>
      <text:p text:style-name="P2"/>
      <text:p text:style-name="P2"/>
      <text:p text:style-name="P1">LEKTURY – KLASA 6</text:p>
      <text:list xml:id="list33679184" text:continue-list="list2456526986042141245" text:style-name="L1">
        <text:list-item text:start-value="1">
          <text:p text:style-name="P4">„Magiczne drzewo” Andrzej Maleszka – 18.10.2022</text:p>
        </text:list-item>
        <text:list-item>
          <text:p text:style-name="P4">„Kłamczucha” Małgorzata Musierowicz – 22.11.2022</text:p>
        </text:list-item>
        <text:list-item>
          <text:p text:style-name="P4">„Hobbit, czyli tam i z powrotem” R.R.Tolkien – 10.01.2023</text:p>
        </text:list-item>
        <text:list-item>
          <text:p text:style-name="P4">„Ania z Zielonego Wzgórza” Lucy Maud Montgomery – 15.02.2023</text:p>
        </text:list-item>
        <text:list-item>
          <text:p text:style-name="P4">„Sposób na Alcybiadesa” Edmund Niziurski – 14.03.2023</text:p>
        </text:list-item>
        <text:list-item>
          <text:p text:style-name="P4">„Szatan z siódmej klasy” Kornel Makuszyński – 18.04.2023</text:p>
        </text:list-item>
      </text:list>
      <text:p text:style-name="P2"/>
      <text:p text:style-name="P2"/>
      <text:p text:style-name="P1">LEKTURY – KLASA 7</text:p>
      <text:list xml:id="list137880779281650899" text:style-name="L2">
        <text:list-item>
          <text:p text:style-name="P5">„Mały Książę” Antoine de Saint-Exupery – 17.10.2022</text:p>
        </text:list-item>
        <text:list-item>
          <text:p text:style-name="P5">„Kamienie na szaniec” Aleksander Kamiński – 14.11.2022</text:p>
        </text:list-item>
        <text:list-item>
          <text:p text:style-name="P5">„Opowieść wigilijna” Charles Dickens – 12.12.2022</text:p>
        </text:list-item>
        <text:list-item>
          <text:p text:style-name="P5">„Zemsta” Aleksander Fredro – 30.01.2023</text:p>
        </text:list-item>
        <text:list-item>
          <text:p text:style-name="P5">„Balladyna” Juliusz Słowacki – 13.03.2023</text:p>
        </text:list-item>
        <text:list-item>
          <text:p text:style-name="P5">„Pozłacana rybka” Barbara Kosmowska – 17.04.2023</text:p>
        </text:list-item>
      </text:list>
      <text:p text:style-name="P2"/>
      <text:p text:style-name="P6">Patrycja Now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3T10:19:58.80</meta:creation-date>
    <dc:date>2022-12-01T13:43:34.35</dc:date>
    <meta:editing-duration>PT1H57M1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72" meta:character-count="1003"/>
  </office:meta>
</office:document-meta>
</file>