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family="paragraph">
      <style:paragraph-properties>
        <style:tab-stops>
          <style:tab-stop style:type="left" style:position="4.5159in"/>
        </style:tab-stops>
      </style:paragraph-properties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EKTURY DLA KLAS: 6, 7 <text:s/>i 8 w roku szkolnym 2023/2024</text:p>
      <text:p text:style-name="P2"><text:s/></text:p>
      <text:p text:style-name="P3">LEKTURY – KLASA 6</text:p>
      <text:list text:style-name="LFO1" text:continue-numbering="true">
        <text:list-item>
          <text:p text:style-name="P4">„Felix, Net i Nika oraz Gang Niewidzialnych Ludzi” - Rafał Kosik – 09.10.2023</text:p>
        </text:list-item>
        <text:list-item>
          <text:p text:style-name="P5">„Kłamczucha” - Małgorzata Musierowicz – 06.11.2023</text:p>
        </text:list-item>
        <text:list-item>
          <text:p text:style-name="P6">„Hobbit, czyli tam i z powrotem” - John Ronald Reuel Tolkien – 11.12.2023</text:p>
        </text:list-item>
        <text:list-item>
          <text:p text:style-name="P7">„Sposób na Alcybiadesa” - Edmund Niziurski – 05.02.2024</text:p>
        </text:list-item>
        <text:list-item>
          <text:p text:style-name="P8">„Szatan z siódmej klasy” - Kornel Makuszyński –18.03.2024</text:p>
        </text:list-item>
        <text:list-item>
          <text:p text:style-name="P9">*dodatkowa lektura dla chętnych</text:p>
        </text:list-item>
      </text:list>
      <text:p text:style-name="Standard"/>
      <text:p text:style-name="P10">LEKTURY – KLASA 7</text:p>
      <text:list text:style-name="LFO1">
        <text:list-item text:start-value="1">
          <text:p text:style-name="P11">„Mały Książę” - Antoine de Saint-Exupery – 09.10.2023</text:p>
        </text:list-item>
        <text:list-item>
          <text:p text:style-name="P12">„Kamienie na szaniec” - Aleksander Kamiński – 06.11.2023</text:p>
        </text:list-item>
        <text:list-item>
          <text:p text:style-name="P13">„Opowieść wigilijna” - Charles Dickens – 11.12.2023</text:p>
        </text:list-item>
        <text:list-item>
          <text:p text:style-name="P14">„Pozłacana Rybka” - Barbara Kosmowska –05.02.2024</text:p>
        </text:list-item>
        <text:list-item>
          <text:p text:style-name="P15">„Balladyna” Juliusz Słowacki – 11.03.2024</text:p>
        </text:list-item>
        <text:list-item>
          <text:p text:style-name="P16">„Zemsta” Aleksander Fredro – 15.04.2024</text:p>
        </text:list-item>
        <text:list-item>
          <text:p text:style-name="P17">*dodatkowa lektura dla chętnych</text:p>
        </text:list-item>
      </text:list>
      <text:p text:style-name="P18"/>
      <text:p text:style-name="P19">LEKTURY – KLASA 8</text:p>
      <text:list text:style-name="LFO3" text:continue-numbering="true">
        <text:list-item>
          <text:p text:style-name="P20">„Latarnik” - Henryk Sienkiewicz – 18.09.2023</text:p>
        </text:list-item>
        <text:list-item>
          <text:p text:style-name="P21">„Dziady cz. II” - Adam Mickiewicz – 17.10.2023</text:p>
        </text:list-item>
        <text:list-item>
          <text:p text:style-name="P22">„Syzyfowe prace” - Stefan Żeromski – 20.11.2023</text:p>
        </text:list-item>
        <text:list-item>
          <text:p text:style-name="P23">„Quo vadis” - Henryk Sienkiewicz – 03.01.2024</text:p>
        </text:list-item>
        <text:list-item>
          <text:p text:style-name="P24">„Pan Tadeusz” - Adam Mickiewicz – 12.02.2024</text:p>
        </text:list-item>
        <text:list-item>
          <text:p text:style-name="P25">„Dywizjon 303” - Arkady Fiedler – 11.03.2024</text:p>
        </text:list-item>
        <text:list-item>
          <text:p text:style-name="P26">„I nie było już nikogo” - Agatha Christie – 10.04.2024</text:p>
        </text:list-item>
        <text:list-item>
          <text:p text:style-name="P27">”Oskar i pani Róża” - Eric-Emmanuel Schmitt – dodatkowa dla chętnych</text:p>
        </text:list-item>
      </text:list>
      <text:p text:style-name="P28"/>
      <text:p text:style-name="P29"/>
      <text:p text:style-name="P30"/>
      <text:p text:style-name="P31"><text:span text:style-name="T32">Patrycja Nowa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Korzeniewska</dc:creator>
    <meta:creation-date>2023-09-19T13:20:00Z</meta:creation-date>
    <dc:date>2023-09-19T13:20:00Z</dc: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209" meta:row-count="8" meta:non-whitespace-character-count="1038"/>
  </office:meta>
</office:document-meta>
</file>