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76cm" fo:margin-bottom="0.176cm" fo:line-height="100%"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Tekst piosenki:</text:span></text:h>
      <text:p text:style-name="Standard"><text:span text:style-name="T2"><text:line-break/>Tam daleko gdzie wysoka sosna<text:line-break/>maszeruje drogą mała wiosna.<text:line-break/>Ma spódniczkę mini, sznurowane butki<text:line-break/>i jeden warkoczyk krótki.<text:line-break/><text:line-break/>Maszeruje wiosna<text:line-break/>a ptaki wokoło<text:line-break/>lecą i świergocą<text:line-break/>głośno i wesoło.<text:line-break/>Maszeruje wiosna w ręku<text:line-break/>trzyma kwiat gdy go<text:line-break/>w górę wznosi<text:line-break/>zielenieje świat !<text:line-break/><text:line-break/>Nosi wiosna dżinsową kurteczkę, <text:line-break/>na ramieniu małą torebeczkę <text:line-break/>chętnie żuje gume i robi balony<text:line-break/>a z nich każdy jest zielony.<text:line-break/><text:line-break/>Maszeruje wiosna<text:line-break/>a ptaki wokoło<text:line-break/>lecą i świergocą<text:line-break/>głośno i wesoło.<text:line-break/>Maszeruje wiosna w ręku<text:line-break/>trzyma kwiat gdy go<text:line-break/>w górę wznosi<text:line-break/>zielenieje świat !<text:line-break/><text:line-break/>Wiosno, wiosno<text:line-break/>nie zapomnij o nas<text:line-break/>każda trawka chce<text:line-break/>być już zielona.<text:line-break/>gdybyś zapomniała inną<text:line-break/>drogą poszła<text:line-break/>zima by została mroźna.<text:line-break/><text:line-break/>Maszeruje wiosna<text:line-break/>a ptaki wokoło<text:line-break/>lecą i świergocą<text:line-break/>głośno i wesoło.<text:line-break/>Maszeruje wiosna w ręku<text:line-break/>trzyma kwiat gdy go<text:line-break/>w górę wznosi<text:line-break/>zielenieje świat 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Lenovo</dc:creator>
    <meta:editing-cycles>3</meta:editing-cycles>
    <meta:creation-date>2020-04-05T15:38:00</meta:creation-date>
    <dc:date>2020-04-05T15:43:00</dc:date>
    <meta:editing-duration>PT2S</meta:editing-duration>
    <meta:generator>OpenOffice/4.1.6$Win32 OpenOffice.org_project/416m1$Build-9790</meta:generator>
    <meta:document-statistic meta:table-count="0" meta:image-count="0" meta:object-count="0" meta:page-count="1" meta:paragraph-count="2" meta:word-count="136" meta:character-count="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