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margin-left="0.318cm" fo:margin-right="0cm" fo:text-indent="0cm" style:auto-text-indent="false"/>
    </style:style>
    <style:style style:name="P4" style:family="paragraph" style:parent-style-name="Standard">
      <style:paragraph-properties fo:margin-left="0.501cm" fo:margin-right="0cm" fo:text-indent="0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List_20_Paragraph">
      <style:paragraph-properties fo:line-height="150%"/>
    </style:style>
    <style:style style:name="P7" style:family="paragraph" style:parent-style-name="List_20_Paragraph" style:list-style-name="WWNum2">
      <style:paragraph-properties fo:line-height="150%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italic" style:font-size-asian="12pt" style:font-style-asian="italic" style:font-size-complex="12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„Moja ojczyzna”</text:span></text:p>
      <text:p text:style-name="P1"><text:span text:style-name="T1">Dzieci</text:span></text:p>
      <text:p text:style-name="Standard"><text:span text:style-name="T1">1</text:span><text:span text:style-name="T2">.</text:span><text:span text:style-name="T1"> Jest wiele pięknych miejsc,<text:tab/><text:tab/>wyciągają ręce przed siebie,</text:span></text:p>
      <text:p text:style-name="P3"><text:span text:style-name="T1">słyszałem to od brata,<text:tab/><text:tab/><text:tab/>nadstawiają ucho,</text:span></text:p>
      <text:p text:style-name="P3"><text:span text:style-name="T1">lecz nie widziałem ich,<text:tab/><text:tab/><text:tab/>palcem wskazującym wykonują ruch przeczący,</text:span></text:p>
      <text:p text:style-name="P3"><text:span text:style-name="T1">mam tylko cztery lata.<text:tab/><text:tab/><text:tab/>pokazują cztery palce,</text:span></text:p>
      <text:p text:style-name="Standard"><text:span text:style-name="T1">R: Ale kocham polskie łąki,<text:tab/><text:tab/><text:tab/>maszerują po okręgu, ręce unoszą w górę,</text:span></text:p>
      <text:p text:style-name="P4"><text:span text:style-name="T1">piękne kwiaty pod oknami<text:tab/><text:tab/>kołyszą nimi raz w jedną, raz w drugą stronę,</text:span></text:p>
      <text:p text:style-name="P4"><text:span text:style-name="T1">i jaskółki, i biedronki,<text:tab/><text:tab/><text:tab/>zatrzymują się, zginają ręce w łokciach,</text:span></text:p>
      <text:p text:style-name="P4"><text:span text:style-name="T1">które są tu zawsze z nami.<text:tab/><text:tab/><text:tab/>obracają się wokół siebie,</text:span></text:p>
      <text:p text:style-name="Standard"><text:span text:style-name="T1">2.W Polsce czuję się najlepiej<text:tab/><text:tab/><text:tab/>zatrzymują się i zwracają przodem do środka koła,</text:span></text:p>
      <text:p text:style-name="P3"><text:span text:style-name="T1">I choć jestem małym smykiem<text:tab/><text:tab/>wykonują rękoma młynek z góry do dołu,</text:span></text:p>
      <text:p text:style-name="P3"><text:span text:style-name="T1">chcę ojczyznę moją poznać<text:tab/><text:tab/><text:tab/>robią obrót,</text:span></text:p>
      <text:p text:style-name="P3"><text:span text:style-name="T1">i rozmawiać jej językiem<text:tab/><text:tab/><text:tab/>unoszą ręce w górę i kołyszą nimi nad głowami,</text:span></text:p>
      <text:p text:style-name="Standard"><text:span text:style-name="T1">R: Ale kocham polskie łąki,<text:tab/><text:tab/><text:tab/>maszerują po okręgu, ręce unoszą w górę,</text:span></text:p>
      <text:p text:style-name="P4"><text:span text:style-name="T1">piękne kwiaty pod oknami<text:tab/><text:tab/>kołyszą nimi raz w jedną, raz w drugą stronę,</text:span></text:p>
      <text:p text:style-name="P4"><text:span text:style-name="T1">i jaskółki, i biedronki,<text:tab/><text:tab/><text:tab/>zatrzymują się, zginają ręce w łokciach,</text:span></text:p>
      <text:p text:style-name="P4"><text:span text:style-name="T1">które są tu zawsze z nami.<text:tab/><text:tab/><text:tab/>obracają się wokół siebie,</text:span></text:p>
      <text:p text:style-name="Standard"><text:span text:style-name="T1">3.Tu urodził się mój dziadek<text:tab/><text:tab/><text:tab/>podają sobie ręce w parach i obracają się w małych kołach,</text:span></text:p>
      <text:p text:style-name="P3"><text:span text:style-name="T1">I pracują tu rodzice.<text:tab/><text:tab/><text:tab/><text:tab/></text:span></text:p>
      <text:p text:style-name="P3"><text:span text:style-name="T1">Tutaj wielu mam kolegów</text:span></text:p>
      <text:p text:style-name="P3"><text:span text:style-name="T1">I przepiękną okolicę.</text:span></text:p>
      <text:p text:style-name="Standard"><text:span text:style-name="T1">R:-powtarzamy refren tak samo jak poprzednio</text:span></text:p>
      <text:p text:style-name="Standard"/>
      <text:p text:style-name="P2"><text:span text:style-name="T1">Zagadki:</text:span></text:p>
      <text:list xml:id="list5678729548697595026" text:style-name="WWNum2">
        <text:list-item>
          <text:p text:style-name="P7"><text:span text:style-name="T1">Biały i czerwony kolor ma. Każdy Polak dobrze ją zna. (flaga)</text:span></text:p>
        </text:list-item>
        <text:list-item>
          <text:p text:style-name="P7"><text:span text:style-name="T1">Jaki to znak: w czerwonym polu biały ptak? (godło Polski)</text:span></text:p>
        </text:list-item>
        <text:list-item>
          <text:p text:style-name="P7"><text:span text:style-name="T1">Najdłuższa rzeka co przez Polskę płynie, Warszawy i Krakowa, płynąc, nie ominie. (Wisła)</text:span></text:p>
        </text:list-item>
        <text:list-item>
          <text:p text:style-name="P7"><text:span text:style-name="T1">Gdy znaleźć chcesz jakieś miejsce</text:span></text:p>
        </text:list-item>
      </text:list>
      <text:p text:style-name="P6"><text:span text:style-name="T1">lub w podróż się długą wybierasz,</text:span></text:p>
      <text:p text:style-name="P6"><text:span text:style-name="T1">spoglądasz na nią uważnie</text:span></text:p>
      <text:p text:style-name="P6"><text:soft-page-break/><text:span text:style-name="T1">lub ją ze sobą zabierasz. (map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tyle="normal" style:font-style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novo</meta:initial-creator>
    <dc:creator>Lenovo</dc:creator>
    <meta:editing-cycles>16</meta:editing-cycles>
    <meta:creation-date>2020-05-02T12:00:00</meta:creation-date>
    <dc:date>2020-05-02T12:35:00</dc:date>
    <meta:editing-duration>PT35S</meta:editing-duration>
    <meta:generator>OpenOffice/4.1.6$Win32 OpenOffice.org_project/416m1$Build-9790</meta:generator>
    <meta:document-statistic meta:table-count="0" meta:image-count="0" meta:object-count="0" meta:page-count="2" meta:paragraph-count="31" meta:word-count="262" meta:character-count="15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