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ligia w przedszkolu. <text:bookmark text:name="_GoBack"/></text:p>
      <text:p text:style-name="P1"><text:span text:style-name="T1">Szczęść Boże, Drodzy Rodzice i Kochane Dzieci!</text:span></text:p>
      <text:p text:style-name="P2">W tym tygodniu zapraszam całą Waszą rodzinę do wyjątkowego zadania. Przed nami kolejny tydzień kwarantanny. Zechciejmy nie zmarnować tego czasu. Dlatego proponuję jego mądre wykorzystanie. </text:p>
      <text:p text:style-name="P2"><text:span text:style-name="T5">Temat katechezy: Kocham moją rodzinę.</text:span></text:p>
      <text:list xml:id="list1830590408882520489" text:style-name="WWNum1">
        <text:list-item>
          <text:p text:style-name="P6"><text:span text:style-name="T1">Modlitwa:</text:span></text:p>
        </text:list-item>
      </text:list>
      <text:list xml:id="list6753792981648661102" text:style-name="WWNum2">
        <text:list-item>
          <text:p text:style-name="P7">Warto wziąć do ręki krzyż lub obrazek święty, zapalić świecę i zrobić razem z dzieckiem znak krzyża. </text:p>
        </text:list-item>
        <text:list-item>
          <text:p text:style-name="P7">Zadajmy dziecku pytanie: <text:span text:style-name="T4">Gdzie masz serduszko</text:span>? <text:span text:style-name="T4">Do czego służy serduszko?</text:span> – podprowadzamy dziecko do odpowiedzi, że <text:span text:style-name="T1">do kochania</text:span>. </text:p>
        </text:list-item>
        <text:list-item>
          <text:p text:style-name="P7">Połóżmy nasze ręce na sercu i wspólnie odmówmy modlitwę <text:span text:style-name="T1">Ojcze nasz…</text:span></text:p>
        </text:list-item>
      </text:list>
      <text:list xml:id="list38581178" text:continue-list="list1830590408882520489" text:style-name="WWNum1">
        <text:list-item>
          <text:p text:style-name="P6"><text:span text:style-name="T1">Rysunek </text:span>– (nie musi być idealny i dokładny)<text:span text:style-name="T1"> </text:span></text:p>
        </text:list-item>
      </text:list>
      <text:p text:style-name="P5">Poproście dziecko, aby na kartce papieru narysowało duże serduszko, następnie pokolorowało je na czerwono i wycięło. Warto zrobić to wspólnie (pochwalmy dziecko za to, że tak pięknie to zrobiło).</text:p>
      <text:p text:style-name="P5"><text:span text:style-name="T1"><text:s/>Wspólny śpiew: <text:s/></text:span><text:a xlink:type="simple" xlink:href="https://youtu.be/YYYwIBt2MH4" text:style-name="Internet_20_link" text:visited-style-name="Visited_20_Internet_20_Link"><text:span text:style-name="T1">https://youtu.be/YYYwIBt2MH4</text:span></text:a><text:span text:style-name="T1"> <text:s/>- Sercem kocham Jezusa <text:s/></text:span></text:p>
      <text:list xml:id="list38599569" text:continue-numbering="true" text:style-name="WWNum1">
        <text:list-item>
          <text:p text:style-name="P6"><text:span text:style-name="T1">Rozmowa: </text:span></text:p>
        </text:list-item>
      </text:list>
      <text:p text:style-name="P5">Kochać to dbać i szanować. Troszczyć się nawzajem o siebie i robić małe, drobne rzeczy, które są bardzo miłe. Te małe, drobne rzeczy bardzo podobają się Panu Bogu i rodzicom. Nasza rodzina jest prezentem od Pana Boga. Dlatego chcemy dbać i troszczyć się o siebie wzajemnie, aby Pan Bóg był szczęśliwy, widząc, że my jesteśmy szczęśliwi. <text:s/></text:p>
      <text:p text:style-name="P5">Zadajmy dziecku pytanie:</text:p>
      <text:p text:style-name="P5">- C<text:span text:style-name="T4">o najbardziej lubisz, kiedy rodzice troszczą się o ciebie?</text:span> – Na serduszku zapiszmy odpowiedzi. Warto też powiedzieć, że<text:span text:style-name="T4"> rodzice są szczęśliwi, gdy dziecko dba o nich</text:span>. Odpowiedź zapisujemy w serduszku. Gdy dziecko ma problem z odpowiedzią, warto <text:s/>podać swoje propozycje. Wtedy będzie mu łatwiej.</text:p>
      <text:list xml:id="list38578837" text:continue-numbering="true" text:style-name="WWNum1">
        <text:list-item>
          <text:p text:style-name="P6"><text:span text:style-name="T1">Bony na miłe rzeczy. </text:span></text:p>
        </text:list-item>
      </text:list>
      <text:p text:style-name="P5">Razem z dzieckiem zróbcie po 7 bonów na miłe rzeczy, na każdy dzień jeden bon. 7 bonów dziecka i 7 bonów rodzica. Każdego dnia będzie można wykorzystać tylko jeden bon dziecka i jeden rodzica. Na każdym bonie napiszcie jedną miłą rzecz. Niech to będą pomysły, które zaproponuje dziecko i te, które będą propozycją rodzica. Z drugiej strony bonu namalujcie tę zapisaną czynnoś</text:p>
      <text:p text:style-name="P5">. Ważne, aby dziecko, które nie potrafi czytać, mogło się domyślić, co dany bon symbolizuje. Bony warto umieścić w małym słoiczku, który będzie dostępny dla każdego. Bony dziecka i rodzica mogą się powtarzać. To ćwiczenie będzie zachętą, aby okazywać sobie miłość wzajemną, słuchać wzajemnych potrzeb i na nie odpowiadać. Po zrealizowaniu bonów warto je przykleić na wcześniej wykonanym serduszku. Tak, aby pod koniec tygodnia sprawdzi</text:p>
      <text:p text:style-name="P5">, ile szczęścia i radości mieliście w dbaniu o siebie wzajemnie i jak bardzo z tego cieszy się Bóg, widząc szczęśliwą rodzinę. Posumowanie można robić każdego dnia, zadając dziecku pytanie: <text:span text:style-name="T1">Czy to było miłe i sprawiło ci przyjemność? </text:span>Warto podsumować i zaznaczyć, że rodzice też są szczęśliwi i Pan Bóg,<text:span text:style-name="T2"> </text:span>który widzi jak dbamy o siebie. </text:p>
      <text:p text:style-name="P5"><text:span text:style-name="T4">Przykład bonów:</text:span></text:p>
      <text:p text:style-name="P5">-przytulanie, buziaczki, <text:s/>wspólna modlitwa, spacer, wspólna herbatka przy stole, sprzątanie pokoju, wspólna nauka, wspólna gra, czytanie na dobranoc itp.</text:p>
      <text:p text:style-name="P5"><text:soft-page-break/><text:span text:style-name="T4">* Zachęcam do kumulowania tych dobrych czynów. Jeśli dziś było przytulanie, to niech jutro będzie przytulanie i to, co wylosujecie, np. wspólna rodzinna modlitwa. A pojutrze przytulanie, wspólna modlitwa i np. czytanie na dobranoc. I tak dobro będzie się nam mnożyć. Z pożytkiem dla całej Waszej Rodziny.</text:span></text:p>
      <text:list xml:id="list38591392" text:continue-numbering="true" text:style-name="WWNum1">
        <text:list-item>
          <text:p text:style-name="P6"><text:span text:style-name="T1">Podsumowanie: </text:span></text:p>
        </text:list-item>
      </text:list>
      <text:p text:style-name="P3">Na koniec lekcji religii zapytaj dziecko – <text:span text:style-name="T1">Do czego służy serduszko</text:span>? – <text:span text:style-name="T1">Do kochania</text:span>. </text:p>
      <text:p text:style-name="P3">Bóg kocha każdego z nas. Bardzo kocha naszą rodzinę. Kocha cały świat i wszystkich ludzi. Bóg zaprasza nas do malutkich rzeczy, które stają się wielkie w Jego <text:s/>kochających oczach. </text:p>
      <text:list xml:id="list38590770" text:continue-numbering="true" text:style-name="WWNum1">
        <text:list-item>
          <text:p text:style-name="P6"><text:span text:style-name="T1">Modlitwa:</text:span></text:p>
        </text:list-item>
      </text:list>
      <text:p text:style-name="P5">Panie Jezu, dziękuję Ci za moją rodzinę – wspólnie mówimy trzy razy. <text:s/>Znak krzyż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l norbert</meta:initial-creator>
    <dc:creator>rafal norbert</dc:creator>
    <meta:editing-cycles>6</meta:editing-cycles>
    <meta:creation-date>2020-03-21T10:45:00</meta:creation-date>
    <dc:date>2020-03-21T11:28:00</dc:date>
    <meta:editing-duration>PT34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559" meta:character-count="3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