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E4D2A309AB.jpg"/>
  <manifest:file-entry manifest:media-type="image/jpeg" manifest:full-path="Pictures/1000000000000258000002E49B2AD88B.jpg"/>
  <manifest:file-entry manifest:media-type="image/jpeg" manifest:full-path="Pictures/10000000000002580000030C683EE6C4.jpg"/>
  <manifest:file-entry manifest:media-type="image/jpeg" manifest:full-path="Pictures/1000000000000258000002E4B11817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2" draw:style-name="gr1" draw:text-style-name="P2" svg:width="15.874cm" svg:height="19.578cm" svg:x="0cm" svg:y="0cm">
        <draw:image xlink:href="Pictures/1000000000000258000002E4D2A309AB.jpg" xlink:type="simple" xlink:show="embed" xlink:actuate="onLoad">
          <text:p/>
        </draw:image>
      </draw:frame>
      <draw:frame text:anchor-type="page" text:anchor-page-number="0" draw:z-index="2" draw:name="Picture 24" draw:style-name="gr1" draw:text-style-name="P2" svg:width="15.874cm" svg:height="20.637cm" svg:x="0cm" svg:y="0cm">
        <draw:image xlink:href="Pictures/10000000000002580000030C683EE6C4.jpg" xlink:type="simple" xlink:show="embed" xlink:actuate="onLoad">
          <text:p/>
        </draw:image>
      </draw:frame>
      <draw:frame text:anchor-type="page" text:anchor-page-number="0" draw:z-index="4" draw:name="Picture 26" draw:style-name="gr1" draw:text-style-name="P2" svg:width="15.874cm" svg:height="19.578cm" svg:x="0cm" svg:y="0cm">
        <draw:image xlink:href="Pictures/1000000000000258000002E49B2AD88B.jpg" xlink:type="simple" xlink:show="embed" xlink:actuate="onLoad">
          <text:p/>
        </draw:image>
      </draw:frame>
      <draw:frame text:anchor-type="page" text:anchor-page-number="0" draw:z-index="6" draw:name="Picture 28" draw:style-name="gr1" draw:text-style-name="P2" svg:width="15.874cm" svg:height="19.578cm" svg:x="0cm" svg:y="0cm">
        <draw:image xlink:href="Pictures/1000000000000258000002E4B118179D.jpg" xlink:type="simple" xlink:show="embed" xlink:actuate="onLoad">
          <text:p/>
        </draw:image>
      </draw:frame>
      <text:p text:style-name="P1"><draw:frame draw:style-name="fr1" text:anchor-type="as-char" svg:width="15.875cm" svg:height="19.579cm" draw:z-index="1"><draw:image xlink:href="Pictures/1000000000000258000002E4D2A309A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15.875cm" svg:height="20.638cm" draw:z-index="3"><draw:image xlink:href="Pictures/10000000000002580000030C683EE6C4.jpg" xlink:type="simple" xlink:show="embed" xlink:actuate="onLoad"/></draw:frame></text:p>
      <text:p text:style-name="Standard"/>
      <text:p text:style-name="Standard"/>
      <text:p text:style-name="Standard"><text:soft-page-break/><draw:frame draw:style-name="fr1" text:anchor-type="as-char" svg:width="15.875cm" svg:height="19.579cm" draw:z-index="5"><draw:image xlink:href="Pictures/1000000000000258000002E49B2AD88B.jpg" xlink:type="simple" xlink:show="embed" xlink:actuate="onLoad"/></draw:frame></text:p>
      <text:p text:style-name="Standard"><text:soft-page-break/><draw:frame draw:style-name="fr1" text:anchor-type="as-char" svg:width="15.875cm" svg:height="19.579cm" draw:z-index="7"><draw:image xlink:href="Pictures/1000000000000258000002E4B11817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5-30T13:51:00</meta:creation-date>
    <dc:date>2020-05-30T13:58:00</dc:date>
    <meta:editing-duration>PT7S</meta:editing-duration>
    <meta:generator>OpenOffice/4.1.6$Win32 OpenOffice.org_project/416m1$Build-9790</meta:generator>
    <meta:document-statistic meta:table-count="0" meta:image-count="4" meta:object-count="0" meta:page-count="4" meta:paragraph-count="4" meta:word-count="0" meta:character-count="4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