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BC000003DEF63496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6.001cm" svg:height="22.607cm" svg:x="0cm" svg:y="0cm">
        <draw:image xlink:href="Pictures/10000000000002BC000003DEF634963C.jpg" xlink:type="simple" xlink:show="embed" xlink:actuate="onLoad">
          <text:p/>
        </draw:image>
      </draw:frame>
      <text:p text:style-name="P1"><draw:frame draw:style-name="fr1" text:anchor-type="as-char" svg:width="16.002cm" svg:height="22.608cm" draw:z-index="1"><draw:image xlink:href="Pictures/10000000000002BC000003DEF634963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Ryszard</meta:initial-creator>
    <dc:creator>Kowalski Ryszard</dc:creator>
    <meta:editing-cycles>1</meta:editing-cycles>
    <meta:creation-date>2020-06-21T10:19:00</meta:creation-date>
    <dc:date>2020-06-21T10:19:00</dc:date>
    <meta:editing-duration>P0D</meta:editing-duration>
    <meta:generator>OpenOffice/4.1.6$Win32 OpenOffice.org_project/416m1$Build-9790</meta:generator>
    <meta:document-statistic meta:table-count="0" meta:image-count="1" meta:object-count="0" meta:page-count="1" meta:paragraph-count="1" meta:word-count="0" meta:character-count="1"/>
    <meta:user-defined meta:name="AppVersion">14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