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9EF22189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2.533cm" svg:height="17.714cm" svg:x="0cm" svg:y="0cm">
        <draw:image xlink:href="Pictures/10000000000001DA0000029EF221891D.jpg" xlink:type="simple" xlink:show="embed" xlink:actuate="onLoad">
          <text:p/>
        </draw:image>
      </draw:frame>
      <text:p text:style-name="P1"><draw:frame draw:style-name="fr1" text:anchor-type="as-char" svg:width="12.534cm" svg:height="17.715cm" draw:z-index="1"><draw:image xlink:href="Pictures/10000000000001DA0000029EF22189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21T10:21:00</meta:creation-date>
    <dc:date>2020-06-21T10:22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