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C00000640128AC7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24.713cm" svg:x="0cm" svg:y="0cm">
        <draw:image xlink:href="Pictures/100000000000040C00000640128AC776.jpg" xlink:type="simple" xlink:show="embed" xlink:actuate="onLoad">
          <text:p/>
        </draw:image>
      </draw:frame>
      <text:p text:style-name="P1"><draw:frame draw:style-name="fr1" text:anchor-type="as-char" svg:width="16.002cm" svg:height="24.714cm" draw:z-index="1"><draw:image xlink:href="Pictures/100000000000040C00000640128AC7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5-10T09:14:00</meta:creation-date>
    <dc:date>2020-05-10T09:15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