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.04.-24.04.2020r.</text:p>
      <text:p text:style-name="Standard">Nowe przygody Olka i Ady część 4. <text:s text:c="2"/>5 i 6 latki (fioletowa) <text:s/>od str.10 do str.15 <text:s text:c="2"/></text:p>
      <text:p text:style-name="Standard">Nowe przygody Olka i Ady Przygotowanie do czytania, pisania, liczenia. <text:s/>5-latki (różowa) <text:s/>s.70-72</text:p>
      <text:p text:style-name="Standard">Nowe przygody Olka i Ady Litery i liczby. 6-latki <text:s text:c="2"/>(niebieska) s.70-74</text:p>
      <text:p text:style-name="Standard"/>
      <text:p text:style-name="Standard"><text:bookmark text:name="_GoBack"/>Piosenki <text:s/>i utwory muzyczne Nowe przygody Olka i Ady</text:p>
      <text:p text:style-name="Standard"><text:a xlink:type="simple" xlink:href="#npbb" text:style-name="Internet_20_link" text:visited-style-name="Visited_20_Internet_20_Link">https://www.mac.pl/piosenki/piosenki-olekiada#npbb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2</meta:editing-cycles>
    <meta:creation-date>2020-04-19T14:15:00</meta:creation-date>
    <dc:date>2020-04-19T14:40:00</dc:date>
    <meta:editing-duration>PT18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51" meta:character-count="372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