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B000004D5E89AAF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1.834cm" svg:x="0cm" svg:y="0cm">
        <draw:image xlink:href="Pictures/100000000000038B000004D5E89AAFFD.jpg" xlink:type="simple" xlink:show="embed" xlink:actuate="onLoad">
          <text:p/>
        </draw:image>
      </draw:frame>
      <text:p text:style-name="P1"><draw:frame draw:style-name="fr1" text:anchor-type="as-char" svg:width="16.002cm" svg:height="21.835cm" draw:z-index="1"><draw:image xlink:href="Pictures/100000000000038B000004D5E89AAF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21T10:25:00</meta:creation-date>
    <dc:date>2020-06-21T10:26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