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2E4FE9305C3.jpg"/>
  <manifest:file-entry manifest:media-type="image/jpeg" manifest:full-path="Pictures/1000000000000258000002E4C5E957A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5" draw:style-name="gr1" draw:text-style-name="P2" svg:width="15.874cm" svg:height="19.578cm" svg:x="0cm" svg:y="0cm">
        <draw:image xlink:href="Pictures/1000000000000258000002E4C5E957A9.jpg" xlink:type="simple" xlink:show="embed" xlink:actuate="onLoad">
          <text:p/>
        </draw:image>
      </draw:frame>
      <draw:frame text:anchor-type="page" text:anchor-page-number="0" draw:z-index="2" draw:name="Picture 47" draw:style-name="gr1" draw:text-style-name="P2" svg:width="15.874cm" svg:height="19.578cm" svg:x="0cm" svg:y="0cm">
        <draw:image xlink:href="Pictures/1000000000000258000002E4FE9305C3.jpg" xlink:type="simple" xlink:show="embed" xlink:actuate="onLoad">
          <text:p/>
        </draw:image>
      </draw:frame>
      <text:p text:style-name="P1"><draw:frame draw:style-name="fr1" text:anchor-type="as-char" svg:width="15.875cm" svg:height="19.579cm" draw:z-index="1"><draw:image xlink:href="Pictures/1000000000000258000002E4C5E957A9.jpg" xlink:type="simple" xlink:show="embed" xlink:actuate="onLoad"/></draw:frame></text:p>
      <text:p text:style-name="Standard"/>
      <text:p text:style-name="Standard"><text:soft-page-break/><draw:frame draw:style-name="fr1" text:anchor-type="as-char" svg:width="15.875cm" svg:height="19.579cm" draw:z-index="3"><draw:image xlink:href="Pictures/1000000000000258000002E4FE9305C3.jpg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Ryszard</meta:initial-creator>
    <dc:creator>Kowalski Ryszard</dc:creator>
    <meta:editing-cycles>1</meta:editing-cycles>
    <meta:creation-date>2020-06-07T08:56:00</meta:creation-date>
    <dc:date>2020-06-07T08:58:00</dc:date>
    <meta:editing-duration>PT1S</meta:editing-duration>
    <meta:generator>OpenOffice/4.1.6$Win32 OpenOffice.org_project/416m1$Build-9790</meta:generator>
    <meta:document-statistic meta:table-count="0" meta:image-count="2" meta:object-count="0" meta:page-count="2" meta:paragraph-count="2" meta:word-count="0" meta:character-count="2"/>
    <meta:user-defined meta:name="AppVersion">14.0000</meta:user-defined>
    <meta:user-defined meta:name="Company">Sil-art 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