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O świętych dla dzieci:<text:line-break/></text:p>
      <text:p text:style-name="Standard">Św. Ambroży<text:line-break/><text:tab/><text:a xlink:type="simple" xlink:href="https://www.youtube.com/watch?v=DilJ2f_wY34" text:style-name="Internet_20_link" text:visited-style-name="Visited_20_Internet_20_Link"><text:span text:style-name="Internet_20_link">https://www.youtube.com/watch?v=DilJ2f_wY34</text:span></text:a></text:p>
      <text:p text:style-name="Standard">Św. Krystyna</text:p>
      <text:p text:style-name="Standard"><text:tab/><text:a xlink:type="simple" xlink:href="https://www.youtube.com/watch?v=HcGcWDqxm_4" text:style-name="Internet_20_link" text:visited-style-name="Visited_20_Internet_20_Link"><text:span text:style-name="Internet_20_link">https://www.youtube.com/watch?v=HcGcWDqxm_4</text:span></text:a></text:p>
      <text:p text:style-name="Standard">Św. Paula<text:line-break/><text:tab/><text:a xlink:type="simple" xlink:href="https://www.youtube.com/watch?v=6YhJ0jnrb04" text:style-name="Internet_20_link" text:visited-style-name="Visited_20_Internet_20_Link"><text:span text:style-name="Internet_20_link">https://www.youtube.com/watch?v=6YhJ0jnrb04</text:span></text:a></text:p>
      <text:p text:style-name="Standard">Św. Eleonora</text:p>
      <text:p text:style-name="Standard"><text:tab/><text:a xlink:type="simple" xlink:href="https://www.youtube.com/watch?v=Ic3vM-pqC54" text:style-name="Internet_20_link" text:visited-style-name="Visited_20_Internet_20_Link"><text:span text:style-name="Internet_20_link">https://www.youtube.com/watch?v=Ic3vM-pqC54</text:span></text:a></text:p>
      <text:p text:style-name="Standard">Św. Robert<text:line-break/><text:tab/><text:a xlink:type="simple" xlink:href="https://www.youtu/" text:style-name="Internet_20_link" text:visited-style-name="Visited_20_Internet_20_Link"><text:span text:style-name="Internet_20_link">https://www.youtu</text:span></text:a><text:a xlink:type="simple" xlink:href="https://www.youtube.com/watch?v=Xi-EZBhp4cI" text:style-name="Internet_20_link" text:visited-style-name="Visited_20_Internet_20_Link"><text:span text:style-name="Internet_20_link">be.com/watch?v=Xi-EZBhp4cI</text:span></text:a></text:p>
      <text:p text:style-name="Standard">Św. Teresa z Avila</text:p>
      <text:p text:style-name="Standard"><text:tab/><text:a xlink:type="simple" xlink:href="https://www.youtube.com/watch?v=NfwakJ9Uzu0" text:style-name="Internet_20_link" text:visited-style-name="Visited_20_Internet_20_Link"><text:span text:style-name="Internet_20_link">https://www.youtube.com/watch?v=NfwakJ9Uzu0</text:span></text:a></text:p>
      <text:p text:style-name="Standard">Św. Dominik Savio</text:p>
      <text:p text:style-name="Standard"><text:tab/><text:a xlink:type="simple" xlink:href="https://www.youtube.com/watch?v=8ORsLT8CADU" text:style-name="Internet_20_link" text:visited-style-name="Visited_20_Internet_20_Link"><text:span text:style-name="Internet_20_link">https://www.youtube.com/watch?v=8ORsLT8CADU</text:span></text:a></text:p>
      <text:p text:style-name="Standard">Św. Urszula</text:p>
      <text:p text:style-name="Standard"><text:tab/><text:a xlink:type="simple" xlink:href="https://www.youtube.com/watch?v=f9bFN072RAM" text:style-name="Internet_20_link" text:visited-style-name="Visited_20_Internet_20_Link"><text:span text:style-name="Internet_20_link">https://www.youtube.com/watch?v=f9bFN072RAM</text:span></text:a></text:p>
      <text:p text:style-name="Standard">Św. Łucja</text:p>
      <text:p text:style-name="Standard"><text:tab/><text:a xlink:type="simple" xlink:href="https://www.youtube.com/watch?v=_9zBR_MBmn8" text:style-name="Internet_20_link" text:visited-style-name="Visited_20_Internet_20_Link"><text:span text:style-name="Internet_20_link">https://www.youtube.com/watch?v=_9zBR_MBmn8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1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13:08:41</meta:creation-date>
    <dc:language>pl-PL</dc:language>
    <dc:date>2020-05-26T13:12:53</dc:date>
    <meta:editing-cycles>1</meta:editing-cycles>
    <meta:editing-duration>PT4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34" meta:character-count="531"/>
  </office:meta>
</office:document-meta>
</file>