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498cm" fo:margin-right="0cm" fo:text-indent="1.249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3.747cm" fo:margin-right="0cm" fo:margin-top="0cm" fo:margin-bottom="0cm" fo:line-height="100%" fo:text-indent="1.249cm" style:auto-text-indent="false"/>
    </style:style>
    <style:style style:name="P12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4"/>
      <text:p text:style-name="P6"><text:span text:style-name="T1"><text:s/><text:tab/><text:tab/></text:span><text:span text:style-name="T2">OŚWIADCZENIE</text:span></text:p>
      <text:p text:style-name="P2"/>
      <text:p text:style-name="P2"/>
      <text:p text:style-name="P2"/>
      <text:p text:style-name="P8"><text:span text:style-name="T1">Oświadczam, ze mój syn/moja córka …………………………………………………….. </text:span></text:p>
      <text:p text:style-name="P9"><text:span text:style-name="T3">(imię i nazwisko dziecka)</text:span></text:p>
      <text:p text:style-name="P2"/>
      <text:p text:style-name="P4"><text:span text:style-name="T1">nie jest uczulony/a <text:s/>jest uczulony/a na środki dezynfekujące.</text:span></text:p>
      <text:p text:style-name="P2"/>
      <text:p text:style-name="P8"><text:span text:style-name="T1"><text:tab/><text:tab/><text:tab/><text:tab/>……………………………………………………….</text:span></text:p>
      <text:p text:style-name="P10"><text:span text:style-name="T3"><text:s text:c="2"/><text:tab/><text:tab/> (imię i nazwisko rodzica/opiekuna prawnego)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ZGODA NA POMIAR TEMPERATURY CIAŁA DZIECKA</text:span></text:p>
      <text:p text:style-name="P3"/>
      <text:p text:style-name="P3"/>
      <text:p text:style-name="P3"/>
      <text:p text:style-name="Standard"><text:span text:style-name="T1">Wyrażam zgodę na badanie temperatury ciała mojego dziecka na terenie szkoły w przypadku podejrzenia infekcji.</text:span></text:p>
      <text:p text:style-name="P7"><text:span text:style-name="T1">…………………………………………………………………………… </text:span></text:p>
      <text:p text:style-name="P11"><text:bookmark text:name="_GoBack"/><text:span text:style-name="T3">(imię i nazwisko dziecka)</text:span></text:p>
      <text:p text:style-name="P1"/>
      <text:p text:style-name="P1"/>
      <text:p text:style-name="P1"/>
      <text:p text:style-name="P12"><text:span text:style-name="T1">……………………………………………………….</text:span></text:p>
      <text:p text:style-name="P10"><text:span text:style-name="T3"><text:s text:c="2"/><text:tab/><text:tab/><text:tab/> (imię i nazwisko rodzica/opiekuna prawneg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5</meta:editing-cycles>
    <meta:creation-date>2020-08-31T08:04:00</meta:creation-date>
    <dc:date>2020-08-31T16:38:03.06</dc:date>
    <meta:editing-duration>PT2M21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58" meta:character-count="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