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3pt" style:font-size-asian="13pt" style:font-size-complex="13pt"/>
    </style:style>
    <style:style style:name="P2" style:family="paragraph" style:parent-style-name="Standard">
      <style:text-properties style:font-name="Times New Roman" fo:font-size="13pt" officeooo:paragraph-rsid="001658bb" style:font-size-asian="13pt" style:font-size-complex="13pt"/>
    </style:style>
    <style:style style:name="P3" style:family="paragraph" style:parent-style-name="Standard">
      <style:text-properties style:font-name="Times New Roman" fo:font-size="13pt" officeooo:paragraph-rsid="0018390f" style:font-size-asian="13pt" style:font-size-complex="13pt"/>
    </style:style>
    <style:style style:name="P4" style:family="paragraph" style:parent-style-name="Standard">
      <style:text-properties style:font-name="Times New Roman" fo:font-size="13pt" officeooo:rsid="0018390f" officeooo:paragraph-rsid="0018390f" style:font-size-asian="13pt" style:font-size-complex="13pt"/>
    </style:style>
    <style:style style:name="P5" style:family="paragraph" style:parent-style-name="Standard">
      <style:text-properties style:font-name="Times New Roman" fo:font-size="13pt" officeooo:rsid="0018390f" officeooo:paragraph-rsid="001fa6e5" style:font-size-asian="13pt" style:font-size-complex="13pt"/>
    </style:style>
    <style:style style:name="P6" style:family="paragraph" style:parent-style-name="Standard">
      <style:paragraph-properties fo:text-align="center" style:justify-single-word="false"/>
      <style:text-properties style:font-name="Times New Roman" fo:font-size="13pt" fo:font-weight="bold" officeooo:rsid="0018390f" officeooo:paragraph-rsid="0018390f" style:font-size-asian="13pt" style:font-weight-asian="bold" style:font-size-complex="13pt" style:font-weight-complex="bold"/>
    </style:style>
    <style:style style:name="P7" style:family="paragraph" style:parent-style-name="Standard">
      <style:text-properties style:font-name="Times New Roman" fo:font-size="14pt" officeooo:paragraph-rsid="0021a169" style:font-size-asian="14pt" style:font-size-complex="14pt"/>
    </style:style>
    <style:style style:name="P8" style:family="paragraph" style:parent-style-name="Standard">
      <style:text-properties style:font-name="Times New Roman" fo:font-size="14pt" fo:font-weight="bold" officeooo:rsid="0003f265" officeooo:paragraph-rsid="0021a169" style:font-size-asian="14pt" style:font-weight-asian="bold" style:font-size-complex="14pt" style:font-weight-complex="bold"/>
    </style:style>
    <style:style style:name="P9" style:family="paragraph" style:parent-style-name="Standard">
      <style:text-properties fo:color="#333333" style:font-name="Times New Roman" fo:font-size="13pt" officeooo:rsid="0018390f" officeooo:paragraph-rsid="0018390f" style:font-size-asian="13pt" style:font-size-complex="13pt"/>
    </style:style>
    <style:style style:name="P10" style:family="paragraph" style:parent-style-name="Standard">
      <style:text-properties fo:color="#333333" style:font-name="Times New Roman" fo:font-size="13pt" officeooo:rsid="001658bb" officeooo:paragraph-rsid="001658bb" style:font-size-asian="13pt" style:font-size-complex="13pt"/>
    </style:style>
    <style:style style:name="P11" style:family="paragraph" style:parent-style-name="Standard">
      <style:text-properties fo:color="#333333" style:font-name="Times New Roman" fo:font-size="14pt" officeooo:paragraph-rsid="0021a169" fo:background-color="#ffffff" style:font-size-asian="14pt" style:font-size-complex="14pt"/>
    </style:style>
    <style:style style:name="P12" style:family="paragraph" style:parent-style-name="Standard">
      <style:text-properties fo:color="#333333" style:font-name="Arial" fo:font-size="13pt" officeooo:rsid="00034345" officeooo:paragraph-rsid="0021a169" fo:background-color="#ffffff" style:font-size-asian="13pt" style:font-size-complex="13pt"/>
    </style:style>
    <style:style style:name="P13" style:family="paragraph" style:parent-style-name="Text_20_body">
      <style:paragraph-properties fo:margin-top="0cm" fo:margin-bottom="0.212cm" loext:contextual-spacing="false" fo:text-align="justify" style:justify-single-word="false"/>
      <style:text-properties fo:color="#333333" style:font-name="Times New Roman" fo:font-size="13pt" style:font-size-asian="13pt" style:font-size-complex="13pt"/>
    </style:style>
    <style:style style:name="P14" style:family="paragraph" style:parent-style-name="Text_20_body">
      <style:paragraph-properties fo:margin-top="0cm" fo:margin-bottom="0.212cm" loext:contextual-spacing="false" fo:text-align="justify" style:justify-single-word="false"/>
      <style:text-properties fo:color="#333333" style:font-name="Times New Roman" fo:font-size="11pt" officeooo:rsid="001a598f" officeooo:paragraph-rsid="001a598f" style:font-size-asian="11pt" style:font-size-complex="11pt"/>
    </style:style>
    <style:style style:name="P15" style:family="paragraph" style:parent-style-name="Text_20_body">
      <style:paragraph-properties fo:text-align="start" style:justify-single-word="false"/>
      <style:text-properties style:font-name="Times New Roman" fo:font-size="14pt" fo:language="pl" fo:country="PL" officeooo:rsid="0008de4a" officeooo:paragraph-rsid="0024007d" style:font-size-asian="14pt" style:font-size-complex="14pt"/>
    </style:style>
    <style:style style:name="P16" style:family="paragraph" style:parent-style-name="Text_20_body">
      <style:paragraph-properties fo:text-align="start" style:justify-single-word="false"/>
      <style:text-properties style:font-name="Times New Roman" fo:font-size="12pt" fo:language="pl" fo:country="PL" fo:font-weight="normal" officeooo:rsid="0008de4a" officeooo:paragraph-rsid="0024007d"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style:font-name="Times New Roman" fo:font-size="18pt" fo:language="pl" fo:country="PL" officeooo:rsid="0006a834" officeooo:paragraph-rsid="00277589" style:font-size-asian="18pt" style:font-size-complex="18pt"/>
    </style:style>
    <style:style style:name="P18" style:family="paragraph" style:parent-style-name="Standard">
      <style:paragraph-properties fo:margin-top="0cm" fo:margin-bottom="0.212cm" loext:contextual-spacing="false" fo:text-align="justify" style:justify-single-word="false"/>
      <style:text-properties fo:color="#333333" style:font-name="Times New Roman" fo:font-size="14pt" fo:font-weight="bold" officeooo:rsid="001a598f" officeooo:paragraph-rsid="0021a169" style:font-size-asian="14pt" style:font-weight-asian="bold" style:font-size-complex="14pt" style:font-weight-complex="bold"/>
    </style:style>
    <style:style style:name="P19" style:family="paragraph" style:parent-style-name="Standard">
      <style:paragraph-properties fo:margin-top="0cm" fo:margin-bottom="0.212cm" loext:contextual-spacing="false" fo:text-align="justify" style:justify-single-word="false"/>
      <style:text-properties fo:color="#333333" style:font-name="Times New Roman" fo:font-size="14pt" fo:font-weight="normal" officeooo:rsid="00280862" officeooo:paragraph-rsid="00280862" style:font-size-asian="14pt" style:font-weight-asian="normal" style:font-size-complex="14pt" style:font-weight-complex="normal"/>
    </style:style>
    <style:style style:name="T1" style:family="text">
      <style:text-properties officeooo:rsid="001658bb"/>
    </style:style>
    <style:style style:name="T2" style:family="text">
      <style:text-properties fo:color="#333333"/>
    </style:style>
    <style:style style:name="T3" style:family="text">
      <style:text-properties fo:color="#333333" officeooo:rsid="001658bb"/>
    </style:style>
    <style:style style:name="T4" style:family="text">
      <style:text-properties fo:color="#333333" officeooo:rsid="0018390f"/>
    </style:style>
    <style:style style:name="T5" style:family="text">
      <style:text-properties fo:color="#333333" fo:background-color="#ffffff" loext:char-shading-value="0"/>
    </style:style>
    <style:style style:name="T6" style:family="text">
      <style:text-properties fo:color="#333333" officeooo:rsid="00034345" fo:background-color="#ffffff" loext:char-shading-value="0"/>
    </style:style>
    <style:style style:name="T7" style:family="text">
      <style:text-properties fo:color="#333333" officeooo:rsid="0004f536" fo:background-color="#ffffff" loext:char-shading-value="0"/>
    </style:style>
    <style:style style:name="T8" style:family="text">
      <style:text-properties fo:color="#333333" officeooo:rsid="0003b83c" fo:background-color="#ffffff" loext:char-shading-value="0"/>
    </style:style>
    <style:style style:name="T9" style:family="text">
      <style:text-properties fo:color="#333333" officeooo:rsid="0003f265" fo:background-color="#ffffff" loext:char-shading-value="0"/>
    </style:style>
    <style:style style:name="T10" style:family="text">
      <style:text-properties fo:color="#333333" officeooo:rsid="00280862" fo:background-color="#ffffff" loext:char-shading-value="0"/>
    </style:style>
    <style:style style:name="T11" style:family="text">
      <style:text-properties fo:color="#333333" fo:font-weight="bold" fo:background-color="#ffffff" loext:char-shading-value="0"/>
    </style:style>
    <style:style style:name="T12" style:family="text">
      <style:text-properties fo:color="#333333" fo:font-weight="bold" officeooo:rsid="00280862" fo:background-color="#ffffff" loext:char-shading-value="0"/>
    </style:style>
    <style:style style:name="T13" style:family="text">
      <style:text-properties fo:color="#333333" fo:font-weight="normal" fo:background-color="#ffffff" loext:char-shading-value="0" style:font-weight-asian="normal" style:font-weight-complex="normal"/>
    </style:style>
    <style:style style:name="T14" style:family="text">
      <style:text-properties fo:color="#333333" fo:font-weight="normal" officeooo:rsid="0004f536" fo:background-color="#ffffff" loext:char-shading-value="0" style:font-weight-asian="normal" style:font-weight-complex="normal"/>
    </style:style>
    <style:style style:name="T15" style:family="text">
      <style:text-properties fo:color="#333333" fo:font-weight="normal" officeooo:rsid="0003f265" fo:background-color="#ffffff" loext:char-shading-value="0" style:font-weight-asian="normal" style:font-weight-complex="normal"/>
    </style:style>
    <style:style style:name="T16" style:family="text">
      <style:text-properties fo:color="#333333" fo:font-weight="normal" officeooo:rsid="00280862" fo:background-color="#ffffff" loext:char-shading-value="0" style:font-weight-asian="normal" style:font-weight-complex="normal"/>
    </style:style>
    <style:style style:name="T17" style:family="text">
      <style:text-properties officeooo:rsid="0018390f"/>
    </style:style>
    <style:style style:name="T18" style:family="text">
      <style:text-properties officeooo:rsid="001a598f"/>
    </style:style>
    <style:style style:name="T19" style:family="text">
      <style:text-properties officeooo:rsid="001ba45d"/>
    </style:style>
    <style:style style:name="T20" style:family="text">
      <style:text-properties officeooo:rsid="001d42a0"/>
    </style:style>
    <style:style style:name="T21" style:family="text">
      <style:text-properties officeooo:rsid="001fa6e5"/>
    </style:style>
    <style:style style:name="T22" style:family="text">
      <style:text-properties officeooo:rsid="000f6a55"/>
    </style:style>
    <style:style style:name="T23" style:family="text">
      <style:text-properties officeooo:rsid="00258bf2"/>
    </style:style>
    <style:style style:name="T24" style:family="text">
      <style:text-properties fo:background-color="#ffffff" loext:char-shading-value="0"/>
    </style:style>
    <style:style style:name="T25" style:family="text">
      <style:text-properties officeooo:rsid="0005a63d" fo:background-color="#ffffff" loext:char-shading-value="0"/>
    </style:style>
    <style:style style:name="T26" style:family="text">
      <style:text-properties officeooo:rsid="00075786" fo:background-color="#ffffff" loext:char-shading-value="0"/>
    </style:style>
    <style:style style:name="T27" style:family="text">
      <style:text-properties officeooo:rsid="00258bf2" fo:background-color="#ffffff" loext:char-shading-value="0"/>
    </style:style>
    <style:style style:name="T28" style:family="text">
      <style:text-properties officeooo:rsid="00280862" fo:background-color="#ffffff" loext:char-shading-value="0"/>
    </style:style>
    <style:style style:name="T29" style:family="text">
      <style:text-properties fo:font-size="14pt" style:font-size-asian="14pt" style:font-size-complex="14pt"/>
    </style:style>
    <style:style style:name="T30" style:family="text">
      <style:text-properties fo:font-size="14pt" officeooo:rsid="000df569" style:font-size-asian="14pt" style:font-size-complex="14pt"/>
    </style:style>
    <style:style style:name="T31" style:family="text">
      <style:text-properties fo:font-size="14pt" officeooo:rsid="000f6a55" style:font-size-asian="14pt" style:font-size-complex="14pt"/>
    </style:style>
    <style:style style:name="T32" style:family="text">
      <style:text-properties fo:font-size="14pt" officeooo:rsid="0002629a"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zień dobry Państwu</text:p>
      <text:p text:style-name="P17"><text:span text:style-name="T30">Zapraszam do rzucenia okiem na moje „podpowiedzi”, które poświęcam dziś zagadnieniu spędzania przez dzieci coraz większej ilości czasu w świecie wirtualnym.</text:span><text:span text:style-name="T29"> </text:span><text:span text:style-name="T31">Ze względu na trwające zdalne nauczanie oraz nadmiar kuszących dzieci i młodzież propozycji ze strony „nowych technologii” Państwa pociechy zasiadają teraz przy ekranach dłużej, niż pozwalają na to ich możliwości fizyczne i psychiczne. I tutaj potrzebne jest rozsądne ustalanie limitu czasu spędzanego w „świecie wirtualnym”, zadbanie o systematyczną aktywność fizyczną oraz mądre zagospodarowanie czasu wolnego, który pozostaje dziecku po zakończeniu lekcji. Pamiętajmy, że nagle i całkowicie odcięte od swojego ulubionego źródła przyjemności (atrakcyjne gry powodują, że mózg uwalnia dopaminę, tzw „hormon szczęścia” i dlatego tak łatwo się od nich uzależnić!!!) może się ono czuć rozdrażnione, wściekłe, rozżalone, zbuntowane…Warto wykazać wtedy zrozumienie dla tych uczuć dziecka (rozumiem, że chciałbyś spędzać przy ekranie nieograniczoną ilość czasu, ale ponieważ nie służy to twojemu zdrowiu musimy znaleźć inne ciekawe zajęcia). Ważne jest zachowanie umiaru, bo ani granie bez ograniczeń, ani totalne odcięcie od komputera nie jest dobre dla dziecka. Zanim zaczniemy wprowadzać zmiany w jego życiu warto zawczasu zastanowić się jakie zajęcia lub zabawy mogą być dla niego na tyle atrakcyjne , aby bez wielkiego żalu odkleiło się od: komputera, laptopa, smartfona, konsoli czy TV. Z maluchami jest łatwiej. Kredki, farby, czytanie bajeczek, kolorowanki, układanie puzzli, gry planszowe, pieczenie ciasteczek, robienie i puszczanie papierowych samolocików, lepienie z plasteliny, gliny, modeliny, kolorowanie mandali, gra w piłkę, jazda na hulajnodze czy szukanie zwierzątek w chmurkach płynących po niebie…. Przy dzieciach starszych i młodzieży trzeba się trochę pogimnastykować umysłowo. Ale i ich da się wyciągnąć np. na ciekawą i trochę dłuższą trasę rowerową, wspólny przegląd i konserwację roweru, motocykla, samochodu, wypad na ryby, zrobienie ścianki wspinaczkowej na ścianie garażu, wyprawę z aparatem fotograficznym do lasu w poszukiwaniu ciekawych ujęć ze świata zwierząt i roślin. Jeśli kondycja Państwu dopisuje możecie ze swoimi Pociechami pograć w piłkę, badmintona, porzucać do kosza, pobiegać wokół stadionu lub po lesie. Z łasuchami można poeksperymentować w kuchni, zrobić obiad, jakiego jeszcze nie było, upiec ciasto wegańskie itp. Jeśli pogoda pozwoli zapewne nikt nie oprze się wyjazdowi nad morze lub jezioro. A przy deszczowej aurze zawsze można zrobić sobie domowe SPA i poeksperymentować np. z maseczkami na twarz z sezonowych owoców. Aktywną młodzież i taką która lubi zmiany można zachęcić np. do pomalowania swojego pokoju odnowienia mebli, wydziergania na drutach lub na szydełku jakiegoś modnego ciuszka, biżuterii lub ozdób do pokoju. Gdybyście Państwo już wypróbowali moje pomysły zachęcam do zajrzenia na podany adres internetowy </text:span><text:a xlink:type="simple" xlink:href="https://miastodzieci.pl/czytelnia/nastolatek-i-kwarantanna-101-pomyslow-na-kreatywne-spedzanie-wolnego-czasu/" text:style-name="Internet_20_link" text:visited-style-name="Visited_20_Internet_20_Link"><text:span text:style-name="T32">https://miastodzieci.pl/czytelnia/nastolatek-i-kwarantanna-101-pomyslow-na-kreatywne-spedzanie-wolnego-czasu/</text:span></text:a></text:p>
      <text:p text:style-name="P15">Dziękuję Państwu za uwagę. </text:p>
      <text:p text:style-name="P15">Życzę <text:span text:style-name="T22">wielu </text:span>miłych <text:span text:style-name="T22">chwil spędzanych w towarzystwie całej rodziny</text:span>.</text:p>
      <text:p text:style-name="P16">Pozdrawiam Barbara Stańczuk</text:p>
      <text:p text:style-name="P6"><text:soft-page-break/></text:p>
      <text:p text:style-name="P6">CO ROBIĆ, GDY PODEJRZEWASZ, ŻE TWOJE DZIECKO JEST UZALEŻNIONE OD KOMPUTERA/INTERNETU?</text:p>
      <text:p text:style-name="P3"/>
      <text:p text:style-name="P3">1. <text:span text:style-name="T1">Wprowadź z</text:span>asad<text:span text:style-name="T1">ę</text:span> "najpierw obowiązki, potem przyjemności" <text:span text:style-name="T1">(zanim zasiądziesz do do gier komputerowych lub włączysz filmiki na You Tube, najpierw: odrób lekcje, posprzątaj pokój, wyprowadź psa...)</text:span></text:p>
      <text:p text:style-name="P3"/>
      <text:p text:style-name="P3"><text:span text:style-name="T4">2. Zachęć dziecko, by wypisało</text:span><text:span text:style-name="T2"> wszystkie swoje codzienne </text:span><text:span text:style-name="T4">zajęcia</text:span><text:span text:style-name="T2"> (w tym czas spędzany przy komputerze) </text:span><text:span text:style-name="T4">i naniosło je w odpowiednich proporcjach czasowych na koło podzielone na 24 części (tyle, ile godzin ma doba). Następnie wspólnie spróbujcie na drugim kole zaplanować bardziej harmonijny rozkład dnia (z uwzględnieniem odpowiedniej ilości czasu przeznaczanego na: sen, szkołę, naukę, wysiłek fizyczny, hobby, obowiązki domowe, spotkania z rówieśnikami "na żywo", korzystanie z komputera, itp.)</text:span></text:p>
      <text:p text:style-name="P9"/>
      <text:p text:style-name="P1">2. Jeśli komputer stoi w pokoju dziecka, przenieś go do salonu lub w inne miejsce, które uniemożliwia izolowanie się od otoczenia.</text:p>
      <text:p text:style-name="P1"/>
      <text:p text:style-name="P2">3. Ustal, że dziecko może korzystać z komputera tylko wtedy, gdy <text:span text:style-name="T1">ktoś dorosły </text:span>jest w domu. <text:span text:style-name="T20">W sytuacji, gdy rodzic pracuje w nocy, a dzieckiem zajmują się dziadkowie wprowadź do komputera hasło.</text:span></text:p>
      <text:p text:style-name="P2"/>
      <text:p text:style-name="P2"><text:span text:style-name="T3">4. </text:span><text:span text:style-name="T2">Z</text:span><text:span text:style-name="T3">adbaj o to, by z</text:span><text:span text:style-name="T2">mieniać </text:span><text:span text:style-name="T3">dziecku </text:span><text:span text:style-name="T2">pory korzystania z internetu/komputera. </text:span><text:span text:style-name="T3">Zapobiegnie to popadaniu w sztywne przyzwyczajenia. Nie zgadzaj się, by korzystało z komputera w nocy.</text:span></text:p>
      <text:p text:style-name="P10"/>
      <text:p text:style-name="P1"><text:span text:style-name="T1">5</text:span>. Określ, ile godzin dziennie dziecko może spędzić przy komputerze. Może<text:span text:style-name="T18">sz</text:span> też zastosować metodę stopniowego ograniczania czasu, tzn. jeśli w <text:span text:style-name="T20">jeden dzień dziecko</text:span> grał<text:span text:style-name="T18">o</text:span> przez cztery godziny, <text:span text:style-name="T20">to </text:span>w <text:span text:style-name="T20">następny </text:span>postaraj się, by grał<text:span text:style-name="T18">o</text:span> trzy i pół, w <text:span text:style-name="T20">kolejny</text:span> trzy, aż uzyska<text:span text:style-name="T18">sz</text:span> wyznaczony wcześniej przedział. Ustal też, że co pół godziny musi zrobić sobie przerwę.</text:p>
      <text:p text:style-name="P1"/>
      <text:p text:style-name="P1"><text:span text:style-name="T17">6</text:span>. Spędzaj z dzieckiem więcej czasu, pokazuj, jak gry można zastąpić innymi czynnościami (wypróbuj<text:span text:style-name="T1">cie</text:span> np. ciekawe gry planszowe), rozwijaj jego pozakomputerowe zainteresowania. Zapraszaj do domu jego koleżanki i kolegów, staraj się, by uprawiało jakiś sport, a za postępy w walce z nałogiem chwal i nagradzaj.</text:p>
      <text:p text:style-name="P1"/>
      <text:p text:style-name="P4">7. Zach<text:span text:style-name="T19">ę</text:span>caj dziecko, by rozmawiało z bliskimi osobami o tym jak się czuje. <text:span text:style-name="T18">P</text:span>odpowiadaj w jaki sposób może <text:span text:style-name="T18">w bezpieczny i nieraniący innych sposób rozładowywać swoją złość i jak umiejętnie </text:span>przekierowywać swoje myśli krążące wokół komputera i Internetu na inne tory. <text:span text:style-name="T18">Z</text:span>apoznawaj z technikami relaksacyjnymi.</text:p>
      <text:p text:style-name="P4"/>
      <text:p text:style-name="P3"><text:span text:style-name="T1">6. S</text:span>am da<text:span text:style-name="T1">waj</text:span> dobry przykład – odłóż na bok tablet, <text:span text:style-name="T18">telefon</text:span> i pilot do telewizora, <text:span text:style-name="T23">częściej inicjuj rozmowy na tematy z dnia codziennego</text:span>. Będzi<text:span text:style-name="T1">esz</text:span> nie tylko wzorem dla dziecka, ale też wzmocni<text:span text:style-name="T1">sz</text:span> więzi rodzinne.</text:p>
      <text:p text:style-name="P3"> </text:p>
      <text:p text:style-name="P5">8. <text:span text:style-name="T21">W zorientowaniu się w randze problemu może pomóc poproszenie dziecka o wypełnienie dołączonej poniżej ankiety. Warto zachęcić dziecko, by szczerze odpowiedziało na zawarte w niej pytania, a następnie (w razie znaczącej ilości odpowiedzi na TAK) wprowadziło </text:span><text:soft-page-break/><text:span text:style-name="T21">samo lub przy wsparciu bliskich osób środki zaradcze. Jeśli dziecko kategorycznie odmówi wypełnienia tejże ankiety, to w oparciu <text:s/>o zawarte w niej pytania i obserwację zachowań i samopoczucia dziecka będzie Państwu łatwiej ocenić, czy potrzebuje już ono pomocy.</text:span></text:p>
      <text:p text:style-name="P5"/>
      <text:p text:style-name="P5"><text:span text:style-name="T21">9. </text:span>Gdy podjęte kroki nie przyniosą efektów zachęć dziecko do wizyty u specjalisty. Podkreśl też, że aby pomoc ta była skuteczna, konieczna jest jego dobra motywacja do pracy nad swoim problemem. Dodaj, że łatwiej ją <text:span text:style-name="T2">odnaleźć <text:s/>we wspólnocie, utworzonej na terapiach grupowych.</text:span></text:p>
      <text:p text:style-name="P13"/>
      <text:p text:style-name="P14">Opracowła: psycholog Barbara Stańczuk</text:p>
      <text:p text:style-name="P14"/>
      <text:p text:style-name="P8"><text:span text:style-name="T6">A</text:span><text:span text:style-name="T5">nkieta pomagająca zorientować się w tym, jak znaczące miejsce w Twoim życiu zajmują komputer, tablet, smartfon, itp nowe technologie. Zachęcam do szczerych odpowiedzi na poniższe pytania, gdyż nie fair jest oszukiwać samego siebie i innych. A poza tym, tylko w ten sposób możesz zorientować się czy jeszcze Ty rządzisz tymi "maszynami", czy też <text:s/>one już przejęły władzę nad Tobą.</text:span></text:p>
      <text:p text:style-name="P12"/>
      <text:p text:style-name="P7"><text:span text:style-name="T6">1. </text:span><text:span text:style-name="T5">Czy, </text:span><text:span text:style-name="T6">gdy zasiadasz do komputera</text:span><text:span text:style-name="T5"> zawsze udaje ci się dotrzymać ustalonej godziny </text:span><text:span text:style-name="T6">zakończenia</text:span><text:span text:style-name="T5">, czy jednak zdarza się siedzieć dłużej niż założyłeś na początku?</text:span><text:line-break/><text:line-break/><text:span text:style-name="T11">2. </text:span><text:span text:style-name="T14">Czy, k</text:span><text:span text:style-name="T5">iedy </text:span><text:span text:style-name="T6">rodzice pros</text:span><text:span text:style-name="T7">ili Cię</text:span><text:span text:style-name="T5">, żebyś nie grał podczas </text:span><text:span text:style-name="T6">ich nie</text:span><text:span text:style-name="T5">obecności, łamałeś daną obietnicę? Czy było tak, że okłamałeś </text:span><text:span text:style-name="T6">ich </text:span><text:span text:style-name="T5">mówiąc, </text:span><text:span text:style-name="T6">ż</text:span><text:span text:style-name="T5">e nie siedziałeś przed komputerem, lub spędziłeś przed monitorem więcej czasu, niż ustaliliś</text:span><text:span text:style-name="T6">cie</text:span><text:span text:style-name="T5">?</text:span><text:line-break/><text:line-break/><text:span text:style-name="T11">3. </text:span><text:span text:style-name="T5">Cz</text:span><text:span text:style-name="T7">y często cz</text:span><text:span text:style-name="T5">ujesz się rozdrażniony, zły, masz problem ze znalezieniem innego zajęcia, gdy nie możesz korzystać z komputera? Powodów może być kilka: zakaz grania, awaria komputera, czy sieci.</text:span><text:line-break/><text:line-break/><text:span text:style-name="T11">4. </text:span><text:span text:style-name="T5">Czy masz wrażenie, że omija cię coś ważnego, gdy nie możesz wejść na ulubion</text:span><text:span text:style-name="T6">e strony lub portale społecznościowe</text:span><text:span text:style-name="T5">, jesteś nieobecny na popularnych komunikatorach?</text:span><text:line-break/><text:line-break/><text:span text:style-name="T11">5. </text:span><text:span text:style-name="T14">Czy n</text:span><text:span text:style-name="T5">ie wyobrażasz sobie dnia bez możliwości sprawdzenia poczty elektronicznej, </text:span><text:span text:style-name="T7">wejścia na Facebooka, skorzystania z różnych komunikatorów społecznych, obejrzenia kilku filmików na You Tube</text:span><text:span text:style-name="T5">?</text:span><text:line-break/><text:line-break/><text:span text:style-name="T11">6. </text:span><text:span text:style-name="T16">Czy w</text:span><text:span text:style-name="T5">olisz porozmawiać ze znajomymi przez komunikator, wysyłając wiadomość, </text:span><text:span text:style-name="T10">zamiast</text:span><text:span text:style-name="T5"> się z nimi spotkać?</text:span><text:line-break/><text:line-break/><text:span text:style-name="T11">7. </text:span><text:span text:style-name="T5">Czy przez spędzanie czasu </text:span><text:span text:style-name="T8">przy komputerze lub telefonie </text:span><text:span text:style-name="T5">zdarza ci się nie zrobić jakiś ważnych rzeczy, np. odrobić zadani</text:span><text:span text:style-name="T8">a</text:span><text:span text:style-name="T5"> domowe</text:span><text:span text:style-name="T8">go,</text:span><text:span text:style-name="T5"> zjeść </text:span><text:span text:style-name="T8">posiłku, wyprowadzić psa, itp</text:span><text:span text:style-name="T5">?</text:span><text:line-break/><text:line-break/><text:span text:style-name="T11">8. </text:span><text:span text:style-name="T5">Czy swoje kieszonkowe, czy otrzymane od babci/cioci pieniądze w większości </text:span><text:soft-page-break/><text:span text:style-name="T5">przeznaczasz na kupno gier komputerowych?</text:span><text:line-break/><text:line-break/><text:span text:style-name="T11">9. </text:span><text:span text:style-name="T15">Czy</text:span><text:span text:style-name="T13"> </text:span><text:span text:style-name="T5">wolisz spędzać czas wolny </text:span><text:span text:style-name="T6">grając na komputerze </text:span><text:span text:style-name="T7">lub</text:span><text:span text:style-name="T5"> </text:span><text:span text:style-name="T6">rozmawiając z kimś przez komunikatory społecznościowe </text:span><text:span text:style-name="T7">zamiast</text:span><text:span text:style-name="T5"> </text:span><text:span text:style-name="T9">spotyka</text:span><text:span text:style-name="T7">ć</text:span><text:span text:style-name="T9"> się </text:span><text:span text:style-name="T5">z kolegami lub koleżankami "</text:span><text:span text:style-name="T7">na żywo"</text:span><text:span text:style-name="T5">?</text:span><text:line-break/><text:line-break/><text:span text:style-name="T11">10. </text:span><text:span text:style-name="T5">Gdybyś miał taką możliwość, co być wybrał: granie na komputerze czy interesujące zajęcia pozalekcyjne?</text:span></text:p>
      <text:p text:style-name="P11"/>
      <text:p text:style-name="P18"><text:span text:style-name="T25">Im więcej będzie Twoich odpowiedzi na Tak, tym </text:span><text:span text:style-name="T26">ważniejsze jest, byś jak naj</text:span><text:span text:style-name="T25">szybciej zacz</text:span><text:span text:style-name="T26">ął</text:span><text:span text:style-name="T25"> poszukiwać </text:span><text:span text:style-name="T26">alternatywnych </text:span><text:span text:style-name="T25">sposobów </text:span><text:span text:style-name="T26">zagospodarowania czasu wolnego </text:span><text:span text:style-name="T27">i poprawiania swojego samopoczucia </text:span><text:span text:style-name="T28">oraz zadbał o swoją kondycję fizyczną</text:span><text:span text:style-name="T26">.</text:span></text:p>
      <text:p text:style-name="P19"><text:span text:style-name="T26">Ż</text:span><text:span text:style-name="T24">yczę sukcesów Barbara Stańcz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8M20S</meta:editing-duration>
    <meta:editing-cycles>21</meta:editing-cycles>
    <meta:generator>LibreOffice/6.2.0.3$Windows_X86_64 LibreOffice_project/98c6a8a1c6c7b144ce3cc729e34964b47ce25d62</meta:generator>
    <dc:date>2020-12-08T12:30:38.833000000</dc:date>
    <meta:document-statistic meta:table-count="0" meta:image-count="0" meta:object-count="0" meta:page-count="4" meta:paragraph-count="23" meta:word-count="1241" meta:character-count="8743" meta:non-whitespace-character-count="7509"/>
    <meta:user-defined meta:name="Info 1"/>
    <meta:user-defined meta:name="Info 2"/>
    <meta:user-defined meta:name="Info 3"/>
    <meta:user-defined meta:name="Info 4"/>
  </office:meta>
</office:document-meta>
</file>